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Koningsdag Egmond-Binnen, op donderdag 27 april 2023, Visweg 45A in Egmond-Binnen, verzenddatum 23 maart 2023 (Z23 1171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2893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89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89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Bergen, verleende evenementenvergunning Koningsdag Egmond-Binnen, op donderdag 27 april 2023, Visweg 45A in Egmond-Binnen, verzenddatum 23 maart 2023 (Z23 117110)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893</meta:user-defined>
    <meta:user-defined meta:name="OVERHEIDop.GmbID/DC.identifier">gmb-2023-132893</meta:user-defined>
    <meta:user-defined meta:name="OVERHEIDop.versieInformatie"/>
  </office:meta>
</office:document-meta>
</file>