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Lindtsedijk 93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24</text:p>
            <text:p text:style-name="common-al">Voor de activiteit: het plaatsen van Jumbo handelsreclame en een winkelwagenoverkapping</text:p>
            <text:p text:style-name="common-al">Datum: 20-3-2023</text:p>
            <text:p text:style-name="common-al">Locatie: Kort Ambachtlaan 97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28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Lindtsedijk 93 Heerjans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891</meta:user-defined>
    <meta:user-defined meta:name="OVERHEIDop.GmbID/DC.identifier">gmb-2023-132891</meta:user-defined>
    <meta:user-defined meta:name="OVERHEIDop.versieInformatie"/>
  </office:meta>
</office:document-meta>
</file>