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ing bedrijfshal Ekkersrijt 1501, Ekkersrijt 1501a 5692AN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1501a 5692AN Son en Breugel voor uitbreiding bedrijfshal Ekkersrijt 1501. De vergunning is verzonden op 21-03-2023.</text:p>
            <text:p text:style-name="common-al">Zaaknummer:0848156506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288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565061</meta:user-defined>
    <meta:user-defined meta:name="DCTERMS.abstract">Uitbreiding bedrijfshal Ekkersrijt 1501</meta:user-defined>
    <dc:language>nl</dc:language>
    <meta:user-defined meta:name="OVERHEIDop.locatietype/OVERHEIDop.gebiedsmarkering">Punt</meta:user-defined>
    <meta:user-defined meta:name="DC.title">Omgevingsvergunning voor uitbreiding bedrijfshal Ekkersrijt 1501, Ekkersrijt 1501a 5692AN Son en Breugel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89</meta:user-defined>
    <meta:user-defined meta:name="OVERHEIDop.GmbID/DC.identifier">gmb-2023-132889</meta:user-defined>
    <meta:user-defined meta:name="OVERHEIDop.versieInformatie"/>
  </office:meta>
</office:document-meta>
</file>