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tsedijk 93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15</text:p>
            <text:p text:style-name="common-al">Voor de activiteit: het realiseren van verschillende verbouwingen en het maken van een uitrit</text:p>
            <text:p text:style-name="common-al">Datum: 22-3-2023</text:p>
            <text:p text:style-name="common-al">Locatie: Lindtsedijk 93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288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8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tsedijk 93 Heerjans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888</meta:user-defined>
    <meta:user-defined meta:name="OVERHEIDop.GmbID/DC.identifier">gmb-2023-132888</meta:user-defined>
    <meta:user-defined meta:name="OVERHEIDop.versieInformatie"/>
  </office:meta>
</office:document-meta>
</file>