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Schutterij St. Severinus Grathem</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text:p>
            <text:p text:style-name="common-al">Loterijvergunning met de trekking op elke eerste maandag van de maand. Verzenddatum: 22 maart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288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8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8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Gemeente Leudal - Verleende kansspelvergunning  – Schutterij St. Severinus Grathem</meta:user-defined>
    <meta:user-defined meta:name="DCTERMS.W3CDTF/DCTERMS.available">2023-03-29</meta:user-defined>
    <meta:user-defined meta:name="DCTERMS.W3CDTF/OVERHEIDop.jaargang">2023</meta:user-defined>
    <meta:user-defined meta:name="OVERHEIDop.publicationIssue">132885</meta:user-defined>
    <meta:user-defined meta:name="OVERHEIDop.GmbID/DC.identifier">gmb-2023-132885</meta:user-defined>
    <meta:user-defined meta:name="OVERHEIDop.versieInformatie"/>
  </office:meta>
</office:document-meta>
</file>