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straat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13</text:p>
            <text:p text:style-name="common-al">Voor de activiteit: het wijzigen van de voor en achter gevels door het plaatsen van nieuwe kozijnen</text:p>
            <text:p text:style-name="common-al">Locatie: Händelstraat 20 Zwijndrecht</text:p>
            <text:p text:style-name="common-al">Datum besluit: 22-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8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ändelstraat 20 Zwijndrecht</meta:user-defined>
    <meta:user-defined meta:name="DCTERMS.W3CDTF/DCTERMS.available">2023-03-29</meta:user-defined>
    <meta:user-defined meta:name="DCTERMS.W3CDTF/OVERHEIDop.jaargang">2023</meta:user-defined>
    <meta:user-defined meta:name="OVERHEIDop.publicationIssue">132884</meta:user-defined>
    <meta:user-defined meta:name="OVERHEIDop.GmbID/DC.identifier">gmb-2023-132884</meta:user-defined>
    <meta:user-defined meta:name="OVERHEIDop.versieInformatie"/>
  </office:meta>
</office:document-meta>
</file>