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3, Dorpsstraat 24, 4861 AC (23ZK00029)</text:span>
          </text:p>
            <text:p text:style-name="common-al">isoleren van de achtergevel en de zijgevels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288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83</meta:user-defined>
    <meta:user-defined meta:name="OVERHEIDop.GmbID/DC.identifier">gmb-2023-132883</meta:user-defined>
    <meta:user-defined meta:name="OVERHEIDop.versieInformatie"/>
  </office:meta>
</office:document-meta>
</file>