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atie en herindeling van het Malie Hotel, Maliestraat 2 te Utrecht, HZ_WABO-23-09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straat 2 te Utrecht</text:span>
          </text:p>
            <text:p text:style-name="common-al">HZ_WABO-23-09744</text:p>
            <text:p text:style-name="common-al">Toelichting: het renovatie en herindeling van het Malie Hotel</text:p>
            <text:p text:style-name="common-al">Datum ontvangst aanvraag: 22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88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8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8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novatie en herindeling van het Malie Hotel, Maliestraat 2 te Utrecht, HZ_WABO-23-09744</meta:user-defined>
    <meta:user-defined meta:name="DCTERMS.W3CDTF/DCTERMS.available">2023-03-28</meta:user-defined>
    <meta:user-defined meta:name="DCTERMS.W3CDTF/OVERHEIDop.jaargang">2023</meta:user-defined>
    <meta:user-defined meta:name="OVERHEIDop.externeBijlage">Publiceerbaar-A|exb-2023-15215</meta:user-defined>
    <meta:user-defined meta:name="OVERHEIDop.publicationIssue">132882</meta:user-defined>
    <meta:user-defined meta:name="OVERHEIDop.GmbID/DC.identifier">gmb-2023-132882</meta:user-defined>
    <meta:user-defined meta:name="OVERHEIDop.versieInformatie"/>
  </office:meta>
</office:document-meta>
</file>