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Optocht tijdens Koningsdag op 27 april 2023 van 10:00 uur tot 10:30 uur. De optocht start bij Basisschool De Heihorst, vervolgens via Horstpeel, Elzenweike, Brummenboske, via Haffmansstraat naar gemeenschapshuis De Klokkestoel in Heibloem. Verzenddatum: 23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8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Activiteitencomité Heibloem</meta:user-defined>
    <meta:user-defined meta:name="DCTERMS.W3CDTF/DCTERMS.available">2023-03-29</meta:user-defined>
    <meta:user-defined meta:name="DCTERMS.W3CDTF/OVERHEIDop.jaargang">2023</meta:user-defined>
    <meta:user-defined meta:name="OVERHEIDop.publicationIssue">132880</meta:user-defined>
    <meta:user-defined meta:name="OVERHEIDop.GmbID/DC.identifier">gmb-2023-132880</meta:user-defined>
    <meta:user-defined meta:name="OVERHEIDop.versieInformatie"/>
  </office:meta>
</office:document-meta>
</file>