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8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05</text:p>
            <text:p text:style-name="common-al">Voor de activiteit: het kappen van 1 Esdoorn</text:p>
            <text:p text:style-name="common-al">Locatie: Dorpsstraat 82 Heerjansdam </text:p>
            <text:p text:style-name="common-al">Datum besluit: 17-3-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8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orpsstraat 82 Heerjansdam</meta:user-defined>
    <meta:user-defined meta:name="DCTERMS.W3CDTF/DCTERMS.available">2023-03-29</meta:user-defined>
    <meta:user-defined meta:name="DCTERMS.W3CDTF/OVERHEIDop.jaargang">2023</meta:user-defined>
    <meta:user-defined meta:name="OVERHEIDop.publicationIssue">132879</meta:user-defined>
    <meta:user-defined meta:name="OVERHEIDop.GmbID/DC.identifier">gmb-2023-132879</meta:user-defined>
    <meta:user-defined meta:name="OVERHEIDop.versieInformatie"/>
  </office:meta>
</office:document-meta>
</file>