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locatie Kerkplein in Haelen van 26 t/m 30 mei 2023. Ontvangstdatum: 22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8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Traditionele Kermi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877</meta:user-defined>
    <meta:user-defined meta:name="OVERHEIDop.GmbID/DC.identifier">gmb-2023-132877</meta:user-defined>
    <meta:user-defined meta:name="OVERHEIDop.versieInformatie"/>
  </office:meta>
</office:document-meta>
</file>