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bouwen carport aan de Rooijseweg 19 5691PA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aanvraag omgevingsvergunning (bouwen) ontvangen voor bouwen carport op adres Rooijseweg 19 5691PA Son en Breugel. De aanvraag is ontvangen op 18-03-2023.</text:p>
            <text:p text:style-name="common-al">Zaaknummer:08481610017.</text:p>
            <text:p text:style-name="last-al">Een aanvraag voor een omgevingsvergunning ligt niet ter inzage. Pas vanaf het moment dat er een besluit is genomen op de aanvraag ligt de aanvraag samen met het beslui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132875</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875</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875</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1610017</meta:user-defined>
    <meta:user-defined meta:name="DCTERMS.abstract">carport rooijseweg 19</meta:user-defined>
    <dc:language>nl</dc:language>
    <meta:user-defined meta:name="OVERHEIDop.locatietype/OVERHEIDop.gebiedsmarkering">Punt</meta:user-defined>
    <meta:user-defined meta:name="DC.title">Aanvraag voor bouwen carport aan de Rooijseweg 19 5691PA Son en Breugel</meta:user-defined>
    <meta:user-defined meta:name="DCTERMS.W3CDTF/DCTERMS.available">2023-03-28</meta:user-defined>
    <meta:user-defined meta:name="DCTERMS.W3CDTF/OVERHEIDop.jaargang">2023</meta:user-defined>
    <meta:user-defined meta:name="OVERHEIDop.publicationIssue">132875</meta:user-defined>
    <meta:user-defined meta:name="OVERHEIDop.GmbID/DC.identifier">gmb-2023-132875</meta:user-defined>
    <meta:user-defined meta:name="OVERHEIDop.versieInformatie"/>
  </office:meta>
</office:document-meta>
</file>