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Heibloemse av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Heibloemse avond:</text:p>
            <text:p text:style-name="common-al">Dorpsfeest voor groot en klein op 27 en 28 mei 2023, locatie Pater van Donstraat 15 te Heibloem. Ontvangstdatum: 19 maart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287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7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7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Stichting Heibloemse avon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2872</meta:user-defined>
    <meta:user-defined meta:name="OVERHEIDop.GmbID/DC.identifier">gmb-2023-132872</meta:user-defined>
    <meta:user-defined meta:name="OVERHEIDop.versieInformatie"/>
  </office:meta>
</office:document-meta>
</file>