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etbalvereniging DFO’20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vereniging DFO’20 Kelpen-Oler:</text:p>
            <text:p text:style-name="common-al">Ambras toernooi 26 t/m 28 mei 2023, locatie sportclub Oranjestraat 15<text:span text:style-name="sup">e</text:span> te Kelpen-Oler. Ontvangstdatum: 19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8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oetbalvereniging DFO’20 Kelpen-Ol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67</meta:user-defined>
    <meta:user-defined meta:name="OVERHEIDop.GmbID/DC.identifier">gmb-2023-132867</meta:user-defined>
    <meta:user-defined meta:name="OVERHEIDop.versieInformatie"/>
  </office:meta>
</office:document-meta>
</file>