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dakkapel op de voorzijde van de woning Lekstraat 27, 3207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akkapel op de voorzijde van de woning<text:span text:style-name="nadrukvet"> - </text:span>Lekstraat 2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kstraat  27  </text:p>
            <text:p text:style-name="common-al">3207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8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8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dakkapel op de voorzijde van de woning Lekstraat 27, 3207 RA Spijkeniss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64</meta:user-defined>
    <meta:user-defined meta:name="OVERHEIDop.GmbID/DC.identifier">gmb-2023-132864</meta:user-defined>
    <meta:user-defined meta:name="OVERHEIDop.versieInformatie"/>
  </office:meta>
</office:document-meta>
</file>