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aanbouw aan de achterzijde van de woning Parklaan 111, 3208 D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aanbouw aan de achterzijde van de woning<text:span text:style-name="nadrukvet"> - </text:span>Parklaan 11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rklaan 111  </text:p>
            <text:p text:style-name="common-al">3208 D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85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76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aanbouw aan de achterzijde van de woning Parklaan 111, 3208 DL Spijkeniss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57</meta:user-defined>
    <meta:user-defined meta:name="OVERHEIDop.GmbID/DC.identifier">gmb-2023-132857</meta:user-defined>
    <meta:user-defined meta:name="OVERHEIDop.versieInformatie"/>
  </office:meta>
</office:document-meta>
</file>