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 evaluatierapport op de locatie Achterstraat 2 te Strijen zaaknummer Z-22-409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Achterstraat 2-4 Strijen ZH061701158    </text:span>
          </text:p>
            <text:p text:style-name="common-al">De gemeente Hoeksche Waard heeft besloten in te stemmen met de resultaten van de sanering van de locatie Achterstraat 2-4 Strijen ZH061701158    .</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5 me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meente Hoeksche Waard de website www.gemeentehw.nl. Voor informatie over het bekijken van de documenten of andere vragen kunt u ook bellen. Dit kan via het telefoonnummer 14 0186.</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Hoeksche Waard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28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 evaluatierapport op de locatie Achterstraat 2 te Strijen zaaknummer Z-22-409518</meta:user-defined>
    <meta:user-defined meta:name="DCTERMS.W3CDTF/DCTERMS.available">2023-03-28</meta:user-defined>
    <meta:user-defined meta:name="DCTERMS.W3CDTF/OVERHEIDop.jaargang">2023</meta:user-defined>
    <meta:user-defined meta:name="OVERHEIDop.publicationIssue">132856</meta:user-defined>
    <meta:user-defined meta:name="OVERHEIDop.GmbID/DC.identifier">gmb-2023-132856</meta:user-defined>
    <meta:user-defined meta:name="OVERHEIDop.versieInformatie"/>
  </office:meta>
</office:document-meta>
</file>