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schikking BUS evaluatierapport op de locatie Achterstraat 2 te Strijen zaaknummer Z-22-409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8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eschikking BUS evaluatierapport op de locatie Achterstraat 2 te Strijen zaaknummer Z-22-409518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55</meta:user-defined>
    <meta:user-defined meta:name="OVERHEIDop.GmbID/DC.identifier">gmb-2023-132855</meta:user-defined>
    <meta:user-defined meta:name="OVERHEIDop.versieInformatie"/>
  </office:meta>
</office:document-meta>
</file>