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hoek (sectie A 926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aashoek (sectie A 9264) te Steyl</text:span>
          </text:p>
            <text:p text:style-name="common-al">Voor het realiseren van een vlotterkering</text:p>
            <text:p text:style-name="common-al">Verzonden op 28 maart 2023</text:p>
            <text:p text:style-name="common-al">Kenmerk 2022-1101</text:p>
            <text:p text:style-name="common-al">
            <text:span text:style-name="nadrukvet">
              <text:span text:style-name="nadrukvet">Inzage</text:span>
            </text:span>
          </text:p>
            <text:p text:style-name="common-al">Het besluit en de bijbehorende bescheiden kunnen gedurende de komende 6 weken met ingang van 29 maart 2023 tot en met 9 mei 2023 via onze website https://www.venlo.nl/plannen-ter-inzage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85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5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5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Maashoek (sectie A 9264) te Steyl</meta:user-defined>
    <meta:user-defined meta:name="DCTERMS.W3CDTF/DCTERMS.available">2023-03-28</meta:user-defined>
    <meta:user-defined meta:name="DCTERMS.W3CDTF/OVERHEIDop.jaargang">2023</meta:user-defined>
    <meta:user-defined meta:name="OVERHEIDop.publicationIssue">132854</meta:user-defined>
    <meta:user-defined meta:name="OVERHEIDop.GmbID/DC.identifier">gmb-2023-132854</meta:user-defined>
    <meta:user-defined meta:name="OVERHEIDop.versieInformatie"/>
  </office:meta>
</office:document-meta>
</file>