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Klok 14B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de locatie De Klok 14B te Gorredijk. De melding is geregistreerd onder zaaknummer M8.40-2022-4161. De melding betreft:</text:p>
            <text:p text:style-name="common-al">Autohandel en onderhou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Klok 14B te Gorre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85</meta:user-defined>
    <meta:user-defined meta:name="OVERHEIDop.GmbID/DC.identifier">gmb-2023-13285</meta:user-defined>
    <meta:user-defined meta:name="OVERHEIDop.versieInformatie"/>
  </office:meta>
</office:document-meta>
</file>