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 op een volkstuin, Ridderbuurt 22 A te Alphen aan den Rijn, V2023/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3/178</text:p>
            <text:p text:style-name="common-al">het bouwen van een kas op een volkstuin</text:p>
            <text:p text:style-name="last-al">Datum indiening: 15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8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 op een volkstuin, Ridderbuurt 22 A te Alphen aan den Rijn, V2023/17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848</meta:user-defined>
    <meta:user-defined meta:name="OVERHEIDop.GmbID/DC.identifier">gmb-2023-132848</meta:user-defined>
    <meta:user-defined meta:name="OVERHEIDop.versieInformatie"/>
  </office:meta>
</office:document-meta>
</file>