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een gemeentelijke monument voor kamerverhuur, Akerboomseweg 17 te Zwammerdam, V2023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erboomseweg 17 te Zwammerdam</text:p>
            <text:p text:style-name="common-al">2471 XG</text:p>
            <text:p text:style-name="common-al">V2023/180</text:p>
            <text:p text:style-name="common-al">het intern verbouwen van een gemeentelijke monument voor kamerverhuur</text:p>
            <text:p text:style-name="last-al">Datum indiening: 15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8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een gemeentelijke monument voor kamerverhuur, Akerboomseweg 17 te Zwammerdam, V2023/18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47</meta:user-defined>
    <meta:user-defined meta:name="OVERHEIDop.GmbID/DC.identifier">gmb-2023-132847</meta:user-defined>
    <meta:user-defined meta:name="OVERHEIDop.versieInformatie"/>
  </office:meta>
</office:document-meta>
</file>