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4303, Kruisstraat 86, 6171GH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4303</text:p>
            <text:p text:style-name="common-al">De omschrijving van de zaak:Aanbouw achterzijde</text:p>
            <text:p text:style-name="common-al">De ontvangstdatum van de zaak:17 november 2022</text:p>
            <text:p text:style-name="common-al">De globale locatie:Kruisstraat 86, 6171GH Stei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9 januari 2023</text:p>
            <text:p text:style-name="common-al">De startdatum inzagetermijn:10 januari 2023</text:p>
            <text:p text:style-name="common-al">De startdatum bezwaartermijn:10 januari 2023</text:p>
            <text:p text:style-name="common-al">De startdatum beroeptermijn:10 januar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2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ruisstraat 86, 6171GH Stein</meta:user-defined>
    <dc:language>nl</dc:language>
    <meta:user-defined meta:name="OVERHEIDop.locatietype/OVERHEIDop.gebiedsmarkering">Punt</meta:user-defined>
    <meta:user-defined meta:name="DC.title">Kennisgeving termijnverlenging 2022-064303, Kruisstraat 86, 6171GH Stei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84</meta:user-defined>
    <meta:user-defined meta:name="OVERHEIDop.GmbID/DC.identifier">gmb-2023-13284</meta:user-defined>
    <meta:user-defined meta:name="OVERHEIDop.versieInformatie"/>
  </office:meta>
</office:document-meta>
</file>