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een winkel naar woning aan Laat 5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EK56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Laat 56 Alkmaar</text:span>: het verbouwen van een winkel naar woning </text:p>
            <text:p text:style-name="common-al">Datum ontvangst: 28 september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28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8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8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verbouwen van een winkel naar woning aan Laat 56 te Alkmaar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283</meta:user-defined>
    <meta:user-defined meta:name="OVERHEIDop.GmbID/DC.identifier">gmb-2023-13283</meta:user-defined>
    <meta:user-defined meta:name="OVERHEIDop.versieInformatie"/>
  </office:meta>
</office:document-meta>
</file>