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Verzetslaan en de Sportlaan (kadastraal bekend als sectie K, nummer 98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2 een aanvraag voor een omgevingsvergunning ontvangen. Dit betreft het bouwen van 17 woningen ten behoeve van het project "Zuidelijk Stempel Oost" nabij de Verzetslaan en de Sportlaan (kadastraal bekend als sectie K, nummer 9843) in Gouda. De aanvraag is geregistreerd onder kenmerk 20223249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2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nabij de Verzetslaan en de Sportlaan (kadastraal bekend als sectie K, nummer 9843) in Gouda</meta:user-defined>
    <meta:user-defined meta:name="DCTERMS.W3CDTF/DCTERMS.available">2023-01-02</meta:user-defined>
    <meta:user-defined meta:name="DCTERMS.W3CDTF/OVERHEIDop.jaargang">2023</meta:user-defined>
    <meta:user-defined meta:name="OVERHEIDop.publicationIssue">1328</meta:user-defined>
    <meta:user-defined meta:name="OVERHEIDop.GmbID/DC.identifier">gmb-2023-1328</meta:user-defined>
    <meta:user-defined meta:name="OVERHEIDop.versieInformatie"/>
  </office:meta>
</office:document-meta>
</file>