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163-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Laurierstraat 163 tot 169, 11-04, Locatie: Laurierstraat 163-1A</text:p>
            <text:p text:style-name="common-al">Looptijd :11-04-2023 t/m 11-04-2023</text:p>
            <text:p text:style-name="common-al">Verzonden naar aanvrager op: 23-03-2023</text:p>
            <text:p text:style-name="common-al">Kenmerk gemeente: Z/23/2146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60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9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9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014</meta:user-defined>
    <meta:user-defined meta:name="DCTERMS.abstract">Stremmen, Laurierstraat 163 tot 169, 11-04, Laurierstraat 163-1A</meta:user-defined>
    <dc:language>nl</dc:language>
    <meta:user-defined meta:name="OVERHEIDop.locatietype/OVERHEIDop.gebiedsmarkering">Punt</meta:user-defined>
    <meta:user-defined meta:name="DC.title">Besluit apv vergunning Verleend - Laurierstraat 163-1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796</meta:user-defined>
    <meta:user-defined meta:name="OVERHEIDop.GmbID/DC.identifier">gmb-2023-132796</meta:user-defined>
    <meta:user-defined meta:name="OVERHEIDop.versieInformatie"/>
  </office:meta>
</office:document-meta>
</file>