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straat 58-4 1092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ransvaalstraat 58-4 1092HN Amsterdam</text:p>
            <text:p text:style-name="common-al">Omschrijving: plaatsen van een dakterras met een dakopbouw</text:p>
            <text:p text:style-name="common-al">Datum ontvangst: 22-03-2023</text:p>
            <text:p text:style-name="common-al">Zaaknummer: Z2023-O001345</text:p>
            <text:p text:style-name="common-al">OLO nummer: 76778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9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1345</meta:user-defined>
    <meta:user-defined meta:name="DCTERMS.abstract">plaatsen van een dakterras met een dakopbouw</meta:user-defined>
    <dc:language>nl</dc:language>
    <meta:user-defined meta:name="OVERHEIDop.locatietype/OVERHEIDop.gebiedsmarkering">Punt</meta:user-defined>
    <meta:user-defined meta:name="DC.title">Aanvraag omgevingsvergunning Transvaalstraat 58-4 1092HN Amster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795</meta:user-defined>
    <meta:user-defined meta:name="OVERHEIDop.GmbID/DC.identifier">gmb-2023-132795</meta:user-defined>
    <meta:user-defined meta:name="OVERHEIDop.versieInformatie"/>
  </office:meta>
</office:document-meta>
</file>