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 Wilhelminaplein 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 4X *Koningin Wilhelminaplein 936 t/m 940*
24-04-2023, Locatie: Koningin Wilhelminaplein 936</text:p>
            <text:p text:style-name="common-al">Looptijd :24-04-2023 t/m 24-04-2023</text:p>
            <text:p text:style-name="common-al">Verzonden naar aanvrager op: 23-03-2023</text:p>
            <text:p text:style-name="common-al">Kenmerk gemeente: Z/23/2145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50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9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9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9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071</meta:user-defined>
    <meta:user-defined meta:name="DCTERMS.abstract">TVM-PV 4X *Koningin Wilhelminaplein 936 t/m 940* 24-04-2023, Koningin Wilhelminaplein 936</meta:user-defined>
    <dc:language>nl</dc:language>
    <meta:user-defined meta:name="OVERHEIDop.locatietype/OVERHEIDop.gebiedsmarkering">Punt</meta:user-defined>
    <meta:user-defined meta:name="DC.title">Besluit apv vergunning Verleend - Koningin Wilhelminaplein 936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793</meta:user-defined>
    <meta:user-defined meta:name="OVERHEIDop.GmbID/DC.identifier">gmb-2023-132793</meta:user-defined>
    <meta:user-defined meta:name="OVERHEIDop.versieInformatie"/>
  </office:meta>
</office:document-meta>
</file>