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dogameerhof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 11XPV, Ladogameerhof 176, 07-04-23 t/m 26-05-23, Locatie: Ladogameerhof 176</text:p>
            <text:p text:style-name="common-al">Looptijd :07-04-2023 t/m 26-05-2023</text:p>
            <text:p text:style-name="common-al">Verzonden naar aanvrager op: 23-03-2023</text:p>
            <text:p text:style-name="common-al">Kenmerk gemeente: Z/23/214481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14481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73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773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4811</meta:user-defined>
    <meta:user-defined meta:name="DCTERMS.abstract">TVM 11XPV, Ladogameerhof 176, 07-04-23 t/m 26-05-23, Ladogameerhof 176</meta:user-defined>
    <dc:language>nl</dc:language>
    <meta:user-defined meta:name="OVERHEIDop.locatietype/OVERHEIDop.gebiedsmarkering">Punt</meta:user-defined>
    <meta:user-defined meta:name="DC.title">Besluit apv vergunning Verleend - Ladogameerhof 176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2773</meta:user-defined>
    <meta:user-defined meta:name="OVERHEIDop.GmbID/DC.identifier">gmb-2023-132773</meta:user-defined>
    <meta:user-defined meta:name="OVERHEIDop.versieInformatie"/>
  </office:meta>
</office:document-meta>
</file>