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voor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en, Zandvoortstraat 2 t/m 41 17-04 t/m 09-06-2023 07:00 t/m 17:00, Locatie: Zandvoortstraat 2</text:p>
            <text:p text:style-name="common-al">Looptijd :17-04-2023 t/m 09-06-2023</text:p>
            <text:p text:style-name="common-al">Verzonden naar aanvrager op: 23-03-2023</text:p>
            <text:p text:style-name="common-al">Kenmerk gemeente: Z/23/2144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4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6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6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6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053</meta:user-defined>
    <meta:user-defined meta:name="DCTERMS.abstract">Objecten, Zandvoortstraat 2 t/m 41 17-04 t/m 09-06-2023 07:00 t/m 17:00, Zandvoortstraat 2</meta:user-defined>
    <dc:language>nl</dc:language>
    <meta:user-defined meta:name="OVERHEIDop.locatietype/OVERHEIDop.gebiedsmarkering">Punt</meta:user-defined>
    <meta:user-defined meta:name="DC.title">Besluit apv vergunning Verleend - Zandvoortstraat 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765</meta:user-defined>
    <meta:user-defined meta:name="OVERHEIDop.GmbID/DC.identifier">gmb-2023-132765</meta:user-defined>
    <meta:user-defined meta:name="OVERHEIDop.versieInformatie"/>
  </office:meta>
</office:document-meta>
</file>