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. F. van Os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4xPV + Object / S. F. van Ossstraat 52 / 30-03-2023 t/m 29-7-2023, Locatie: S. F. van Ossstraat 52</text:p>
            <text:p text:style-name="common-al">Looptijd :30-03-2023 t/m 29-07-2023</text:p>
            <text:p text:style-name="common-al">Verzonden naar aanvrager op: 23-03-2023</text:p>
            <text:p text:style-name="common-al">Kenmerk gemeente: Z/23/2146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61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151</meta:user-defined>
    <meta:user-defined meta:name="DCTERMS.abstract">TVM-4xPV + Object / S. F. van Ossstraat 52 / 30-03-2023 t/m 29-7-2023, S. F. van Ossstraat 52</meta:user-defined>
    <dc:language>nl</dc:language>
    <meta:user-defined meta:name="OVERHEIDop.locatietype/OVERHEIDop.gebiedsmarkering">Punt</meta:user-defined>
    <meta:user-defined meta:name="DC.title">Besluit apv vergunning Verleend - S. F. van Ossstraat 5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20</meta:user-defined>
    <meta:user-defined meta:name="OVERHEIDop.GmbID/DC.identifier">gmb-2023-132720</meta:user-defined>
    <meta:user-defined meta:name="OVERHEIDop.versieInformatie"/>
  </office:meta>
</office:document-meta>
</file>