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6 januari 2023 is een OBM voor het houden van varkens op het adres Sloezenweg 2 7495PC Ambt Delden ingetrokken. Dit besluit staat ingeschreven onder zaaknummer 0000389551.</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389551</text:p>
            <text:p text:style-name="common-al">
            <text:span text:style-name="nadrukvet">Verzenddatum besluit: 6 januari 2023</text:span>
          </text:p>
            <text:p text:style-name="common-al">
            <text:span text:style-name="nadrukvet">Locatie:</text:span> Sloezenweg 2 7495PC Ambt Delden</text:p>
            <text:p text:style-name="common-al">
            <text:span text:style-name="nadrukvet">Projectomschrijving:</text:span> het intrekken van een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27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389551</meta:user-defined>
    <meta:user-defined meta:name="DCTERMS.abstract">(2023) Stoppers - Ambtshalve intrekking OBM varkens  (ODT C. Andersson) - (Gedee</meta:user-defined>
    <dc:language>nl</dc:language>
    <meta:user-defined meta:name="OVERHEIDop.locatietype/OVERHEIDop.gebiedsmarkering">Punt</meta:user-defined>
    <meta:user-defined meta:name="DC.title">Op 6 januari 2023 is een OBM voor het houden van varkens op het adres Sloezenweg 2 7495PC Ambt Delden ingetrokken. Dit besluit staat ingeschreven onder zaaknummer 0000389551.</meta:user-defined>
    <meta:user-defined meta:name="DCTERMS.W3CDTF/DCTERMS.available">2023-01-11</meta:user-defined>
    <meta:user-defined meta:name="DCTERMS.W3CDTF/OVERHEIDop.jaargang">2023</meta:user-defined>
    <meta:user-defined meta:name="OVERHEIDop.publicationIssue">13271</meta:user-defined>
    <meta:user-defined meta:name="OVERHEIDop.GmbID/DC.identifier">gmb-2023-13271</meta:user-defined>
    <meta:user-defined meta:name="OVERHEIDop.versieInformatie"/>
  </office:meta>
</office:document-meta>
</file>