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 - Oudezijds voorburgwal 197 - 4-4-2023 t/m 7-4-2023, Locatie: Oudezijds Voorburgwal 197</text:p>
            <text:p text:style-name="common-al">Looptijd :04-04-2023 t/m 07-04-2023</text:p>
            <text:p text:style-name="common-al">Verzonden naar aanvrager op: 23-03-2023</text:p>
            <text:p text:style-name="common-al">Kenmerk gemeente: Z/23/21440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4400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69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69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69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4000</meta:user-defined>
    <meta:user-defined meta:name="DCTERMS.abstract">Stremmen - Oudezijds voorburgwal 197 - 4-4-2023 t/m 7-4-2023, Oudezijds Voorburgwal 197</meta:user-defined>
    <dc:language>nl</dc:language>
    <meta:user-defined meta:name="OVERHEIDop.locatietype/OVERHEIDop.gebiedsmarkering">Punt</meta:user-defined>
    <meta:user-defined meta:name="DC.title">Besluit apv vergunning Verleend - Oudezijds Voorburgwal 197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692</meta:user-defined>
    <meta:user-defined meta:name="OVERHEIDop.GmbID/DC.identifier">gmb-2023-132692</meta:user-defined>
    <meta:user-defined meta:name="OVERHEIDop.versieInformatie"/>
  </office:meta>
</office:document-meta>
</file>