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0 P. vakken reserveren
Plantage Kerklaan 1 tot 17
12-04-2023, Locatie: Plantage Kerklaan 1-1</text:p>
            <text:p text:style-name="common-al">Looptijd :12-04-2023 t/m 12-04-2023</text:p>
            <text:p text:style-name="common-al">Verzonden naar aanvrager op: 23-03-2023</text:p>
            <text:p text:style-name="common-al">Kenmerk gemeente: Z/23/2145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55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6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562</meta:user-defined>
    <meta:user-defined meta:name="DCTERMS.abstract">TVM 10 P. vakken reserveren Plantage Kerklaan 1 tot 17 12-04-2023, Plantage Kerklaan 1-1</meta:user-defined>
    <dc:language>nl</dc:language>
    <meta:user-defined meta:name="OVERHEIDop.locatietype/OVERHEIDop.gebiedsmarkering">Punt</meta:user-defined>
    <meta:user-defined meta:name="DC.title">Besluit apv vergunning Verleend - Plantage Kerklaan 1-1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668</meta:user-defined>
    <meta:user-defined meta:name="OVERHEIDop.GmbID/DC.identifier">gmb-2023-132668</meta:user-defined>
    <meta:user-defined meta:name="OVERHEIDop.versieInformatie"/>
  </office:meta>
</office:document-meta>
</file>