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 bloesemtocht 15 april  tot en met  16 april 2023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de aanvraag beschikking behandelen APV en Bijzondere wett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de  bloesemtocht 15 april  tot en met  16 april 2023, diverse locaties te Purmere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66</meta:user-defined>
    <meta:user-defined meta:name="OVERHEIDop.GmbID/DC.identifier">gmb-2023-13266</meta:user-defined>
    <meta:user-defined meta:name="OVERHEIDop.versieInformatie"/>
  </office:meta>
</office:document-meta>
</file>