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 P-vakken Adelaarsweg 134 van 31-03-23 tot 07-04-23, Locatie: Adelaarsweg 134</text:p>
            <text:p text:style-name="common-al">Looptijd :31-03-2023 t/m 07-04-2023</text:p>
            <text:p text:style-name="common-al">Verzonden naar aanvrager op: 23-03-2023</text:p>
            <text:p text:style-name="common-al">Kenmerk gemeente: Z/23/2145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5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953</meta:user-defined>
    <meta:user-defined meta:name="DCTERMS.abstract">TVM 2 P-vakken Adelaarsweg 134 van 31-03-23 tot 07-04-23, Adelaarsweg 134</meta:user-defined>
    <dc:language>nl</dc:language>
    <meta:user-defined meta:name="OVERHEIDop.locatietype/OVERHEIDop.gebiedsmarkering">Punt</meta:user-defined>
    <meta:user-defined meta:name="DC.title">Besluit apv vergunning Verleend - Adelaarsweg 134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611</meta:user-defined>
    <meta:user-defined meta:name="OVERHEIDop.GmbID/DC.identifier">gmb-2023-132611</meta:user-defined>
    <meta:user-defined meta:name="OVERHEIDop.versieInformatie"/>
  </office:meta>
</office:document-meta>
</file>