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straat 33A te Zevenaar het wijzigen van de gevel en het plaatsen van een trap/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2 een besluit genomen op de aanvraag met zaaknummer HZ_WABO-2022-2245 voor een omgevingsvergunning op locatie Marktstraat 33A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0 dec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26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ktstraat 33A te Zevenaar het wijzigen van de gevel en het plaatsen van een trap/lift</meta:user-defined>
    <meta:user-defined meta:name="DCTERMS.W3CDTF/DCTERMS.available">2023-01-02</meta:user-defined>
    <meta:user-defined meta:name="DCTERMS.W3CDTF/OVERHEIDop.jaargang">2023</meta:user-defined>
    <meta:user-defined meta:name="OVERHEIDop.publicationIssue">1326</meta:user-defined>
    <meta:user-defined meta:name="OVERHEIDop.GmbID/DC.identifier">gmb-2023-1326</meta:user-defined>
    <meta:user-defined meta:name="OVERHEIDop.versieInformatie"/>
  </office:meta>
</office:document-meta>
</file>