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gelaweg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3PV - Tugelaweg 50 - 12 apr 2023, Locatie: Tugelaweg 1-1</text:p>
            <text:p text:style-name="common-al">Looptijd :12-04-2023 t/m 12-04-2023</text:p>
            <text:p text:style-name="common-al">Verzonden naar aanvrager op: 23-03-2023</text:p>
            <text:p text:style-name="common-al">Kenmerk gemeente: Z/23/2146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465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59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9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9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6561</meta:user-defined>
    <meta:user-defined meta:name="DCTERMS.abstract">TVM 3PV - Tugelaweg 50 - 12 apr 2023, Tugelaweg 1-1</meta:user-defined>
    <dc:language>nl</dc:language>
    <meta:user-defined meta:name="OVERHEIDop.locatietype/OVERHEIDop.gebiedsmarkering">Punt</meta:user-defined>
    <meta:user-defined meta:name="DC.title">Besluit apv vergunning Verleend - Tugelaweg 1-1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596</meta:user-defined>
    <meta:user-defined meta:name="OVERHEIDop.GmbID/DC.identifier">gmb-2023-132596</meta:user-defined>
    <meta:user-defined meta:name="OVERHEIDop.versieInformatie"/>
  </office:meta>
</office:document-meta>
</file>