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ornelis Schuytstraat 9, 29-03-2023 t/m 26-04-2023, Locatie: Cornelis Schuytstraat 9-H</text:p>
            <text:p text:style-name="common-al">Looptijd :29-03-2023 t/m 26-04-2023</text:p>
            <text:p text:style-name="common-al">Verzonden naar aanvrager op: 23-03-2023</text:p>
            <text:p text:style-name="common-al">Kenmerk gemeente: Z/23/2145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6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683</meta:user-defined>
    <meta:user-defined meta:name="DCTERMS.abstract">Object, Cornelis Schuytstraat 9, 29-03-2023 t/m 26-04-2023, Cornelis Schuytstraat 9-H</meta:user-defined>
    <dc:language>nl</dc:language>
    <meta:user-defined meta:name="OVERHEIDop.locatietype/OVERHEIDop.gebiedsmarkering">Punt</meta:user-defined>
    <meta:user-defined meta:name="DC.title">Besluit apv vergunning Verleend - Cornelis Schuytstraat 9-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581</meta:user-defined>
    <meta:user-defined meta:name="OVERHEIDop.GmbID/DC.identifier">gmb-2023-132581</meta:user-defined>
    <meta:user-defined meta:name="OVERHEIDop.versieInformatie"/>
  </office:meta>
</office:document-meta>
</file>