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vervallen wasplaats motorvoertuigen op de locatie Zwarte Kolkstraat 96-100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3</text:p>
            <text:p text:style-name="common-al">Kenmerk: Z-MELD840-2023-0001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57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vervallen wasplaats motorvoertuigen op de locatie Zwarte Kolkstraat 96-100 Wil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75</meta:user-defined>
    <meta:user-defined meta:name="OVERHEIDop.GmbID/DC.identifier">gmb-2023-132575</meta:user-defined>
    <meta:user-defined meta:name="OVERHEIDop.versieInformatie"/>
  </office:meta>
</office:document-meta>
</file>