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en bijgebouw op de locatie Polveensweg 19B 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maart 2023</text:p>
            <text:p text:style-name="common-al">Kenmerk: SXO-2022-06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4 maart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257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57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bouwen van een woning en bijgebouw op de locatie Polveensweg 19B  in Klarenbeek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574</meta:user-defined>
    <meta:user-defined meta:name="OVERHEIDop.GmbID/DC.identifier">gmb-2023-132574</meta:user-defined>
    <meta:user-defined meta:name="OVERHEIDop.versieInformatie"/>
  </office:meta>
</office:document-meta>
</file>