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Louis Couperusstraat 2, 2023-00660, registratie buitenschoolse opvang BSO de verbeelding op Stoom, registratienummer 110039609, verzonden 1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Louis Couperusstraat 2, 2023-00660, registratie buitenschoolse opvang BSO de verbeelding op Stoom, registratienummer 110039609, verzonden 17 maart 2023</meta:user-defined>
    <meta:user-defined meta:name="DCTERMS.W3CDTF/DCTERMS.available">2023-03-27</meta:user-defined>
    <meta:user-defined meta:name="DCTERMS.W3CDTF/OVERHEIDop.jaargang">2023</meta:user-defined>
    <meta:user-defined meta:name="OVERHEIDop.publicationIssue">132573</meta:user-defined>
    <meta:user-defined meta:name="OVERHEIDop.GmbID/DC.identifier">gmb-2023-132573</meta:user-defined>
    <meta:user-defined meta:name="OVERHEIDop.versieInformatie"/>
  </office:meta>
</office:document-meta>
</file>