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Kleverlaan 9, 2023-00821, BioMarkt op 4 maart, 6 mei, 3 juni, 1 juli, 5 augustus, 2 september, 7 oktober, 4 november, 2 of 16 december 2023, verzonden 21 maart 2023</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57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7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7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themamarkt, Kleverlaan 9, 2023-00821, BioMarkt op 4 maart, 6 mei, 3 juni, 1 juli, 5 augustus, 2 september, 7 oktober, 4 november, 2 of 16 december 2023, verzonden 21 maart 2023</meta:user-defined>
    <meta:user-defined meta:name="DCTERMS.W3CDTF/DCTERMS.available">2023-03-27</meta:user-defined>
    <meta:user-defined meta:name="DCTERMS.W3CDTF/OVERHEIDop.jaargang">2023</meta:user-defined>
    <meta:user-defined meta:name="OVERHEIDop.publicationIssue">132571</meta:user-defined>
    <meta:user-defined meta:name="OVERHEIDop.GmbID/DC.identifier">gmb-2023-132571</meta:user-defined>
    <meta:user-defined meta:name="OVERHEIDop.versieInformatie"/>
  </office:meta>
</office:document-meta>
</file>