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isolatieglas, 2e Wilakkersstraat 12 5614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89</text:p>
            <text:p text:style-name="common-al">Omschrijving: plaatsen van isolatieglas</text:p>
            <text:p text:style-name="common-al">Adres: 2e Wilakkersstraat 12 5614BL Eindhoven</text:p>
            <text:p text:style-name="common-al">Datum ontvangst: 08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5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89</meta:user-defined>
    <meta:user-defined meta:name="DCTERMS.abstract">plaatsen van isolatieglas</meta:user-defined>
    <dc:language>nl</dc:language>
    <meta:user-defined meta:name="OVERHEIDop.locatietype/OVERHEIDop.gebiedsmarkering">Punt</meta:user-defined>
    <meta:user-defined meta:name="DC.title">Ingediende aanvraag omgevingsvergunning: plaatsen van isolatieglas, 2e Wilakkersstraat 12 5614BL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57</meta:user-defined>
    <meta:user-defined meta:name="OVERHEIDop.GmbID/DC.identifier">gmb-2023-13257</meta:user-defined>
    <meta:user-defined meta:name="OVERHEIDop.versieInformatie"/>
  </office:meta>
</office:document-meta>
</file>