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00, Herinrichting VRK-terrein, 2023-02110, buitenplanse afwijking, verharding aanbrengen op bestemming groen en groen aanbrengen op bestemming Verkeer, ingekomen 22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6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6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6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200, Herinrichting VRK-terrein, 2023-02110, buitenplanse afwijking, verharding aanbrengen op bestemming groen en groen aanbrengen op bestemming Verkeer, ingekomen 22 maart 2023</meta:user-defined>
    <meta:user-defined meta:name="DCTERMS.W3CDTF/DCTERMS.available">2023-03-27</meta:user-defined>
    <meta:user-defined meta:name="DCTERMS.W3CDTF/OVERHEIDop.jaargang">2023</meta:user-defined>
    <meta:user-defined meta:name="OVERHEIDop.publicationIssue">132569</meta:user-defined>
    <meta:user-defined meta:name="OVERHEIDop.GmbID/DC.identifier">gmb-2023-132569</meta:user-defined>
    <meta:user-defined meta:name="OVERHEIDop.versieInformatie"/>
  </office:meta>
</office:document-meta>
</file>