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200, Herinrichting VRK-terrein, 2023-02109, bouw nieuwe fietsenstalling, nieuwe motorstalling, verplaatsen ABRI, hekwerk langs erfgrens en  plaatsen nieuwe lichtmasten, ingekomen 22 maart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56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6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6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ijlweg 200, Herinrichting VRK-terrein, 2023-02109, bouw nieuwe fietsenstalling, nieuwe motorstalling, verplaatsen ABRI, hekwerk langs erfgrens en  plaatsen nieuwe lichtmasten, ingekomen 22 maart 2023</meta:user-defined>
    <meta:user-defined meta:name="DCTERMS.W3CDTF/DCTERMS.available">2023-03-27</meta:user-defined>
    <meta:user-defined meta:name="DCTERMS.W3CDTF/OVERHEIDop.jaargang">2023</meta:user-defined>
    <meta:user-defined meta:name="OVERHEIDop.publicationIssue">132568</meta:user-defined>
    <meta:user-defined meta:name="OVERHEIDop.GmbID/DC.identifier">gmb-2023-132568</meta:user-defined>
    <meta:user-defined meta:name="OVERHEIDop.versieInformatie"/>
  </office:meta>
</office:document-meta>
</file>