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 t.h.v. Zuider Buiten Spaarne “Koningshof”, 2023-02090, buis door weg heen leggen naar Spaarne om schoonwaterriool te lozen, ingekomen 22 maart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56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6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6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Spaarne t.h.v. Zuider Buiten Spaarne “Koningshof”, 2023-02090, buis door weg heen leggen naar Spaarne om schoonwaterriool te lozen, ingekomen 22 maart 2023</meta:user-defined>
    <meta:user-defined meta:name="DCTERMS.W3CDTF/DCTERMS.available">2023-03-27</meta:user-defined>
    <meta:user-defined meta:name="DCTERMS.W3CDTF/OVERHEIDop.jaargang">2023</meta:user-defined>
    <meta:user-defined meta:name="OVERHEIDop.publicationIssue">132564</meta:user-defined>
    <meta:user-defined meta:name="OVERHEIDop.GmbID/DC.identifier">gmb-2023-132564</meta:user-defined>
    <meta:user-defined meta:name="OVERHEIDop.versieInformatie"/>
  </office:meta>
</office:document-meta>
</file>