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28 maart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Zaaknummer: 1164281</text:p>
            <text:p text:style-name="tussenkopcur">Aanwezig:</text:p>
            <text:p text:style-name="al">Roest, E.J., Burgemeester</text:p>
            <text:p text:style-name="al">Heijink, N.A.L., Wethouder </text:p>
            <text:p text:style-name="al">Gamri, A., Wethouder</text:p>
            <text:p text:style-name="al">Wijkhuisen, H., Wethouder </text:p>
            <text:p text:style-name="al">Dubbe, P.G.A., Gemeentesecretaris</text:p>
            <text:p text:style-name="al">NR     VERGADERPUNT</text:p>
            <text:p text:style-name="al">
            <text:span text:style-name="nadrukvet">1</text:span>
            <text:span text:style-name="nadrukvet">Vaststelling agenda</text:span>
          </text:p>
            <text:p text:style-name="al">
            <text:span text:style-name="nadrukvet">2</text:span>
            <text:span text:style-name="nadrukvet">Vaststelling besluitenlijst</text:span>
          </text:p>
            <text:p text:style-name="al">
            <text:span text:style-name="nadrukvet">3</text:span>
            <text:span text:style-name="nadrukvet">Agendapunten</text:span>
          </text:p>
            <text:p text:style-name="al">
            <text:span text:style-name="nadrukvet">3.01</text:span>
            <text:span text:style-name="nadrukvet">Verkoop grond achter Brederodelaan 167</text:span>
          </text:p>
            <text:p text:style-name="al">
            <text:span text:style-name="nadrukvet">3.02</text:span>
            <text:span text:style-name="nadrukvet">Aanvraag aankoop grond naast Gravin Sophialaan 11 te Vogelenzang</text:span>
          </text:p>
            <text:p text:style-name="al">
            <text:span text:style-name="nadrukvet">3.03</text:span>
            <text:span text:style-name="nadrukvet">Ontwerpbestemmingsplan </text:span>
            <text:span text:style-name="nadrukvet">Elswoutslaan</text:span>
            <text:span text:style-name="nadrukvet"> 4</text:span>
          </text:p>
            <text:p text:style-name="al">
            <text:span text:style-name="nadrukvet">3.04</text:span>
            <text:span text:style-name="nadrukvet">Voornemen tot besluit verzelfstandiging muziekschool</text:span>
          </text:p>
            <text:p text:style-name="al">
            <text:span text:style-name="nadrukvet">3.05</text:span>
            <text:span text:style-name="nadrukvet">Indexatie tarieven Kersten Hulpmiddelen per 1 mei 2023</text:span>
          </text:p>
            <text:p text:style-name="al">
            <text:span text:style-name="nadrukvet">3.06</text:span>
            <text:span text:style-name="nadrukvet">Energiesubsidieregeling voor sport- en scoutingverenigingen</text:span>
          </text:p>
            <text:p text:style-name="al">
            <text:span text:style-name="nadrukvet">3.07</text:span>
            <text:span text:style-name="nadrukvet">Zelfevaluatie 2022 Basis Register Persoonsgegevens en Reisdocumenten</text:span>
          </text:p>
            <text:p text:style-name="al">
            <text:span text:style-name="nadrukvet">3.08</text:span>
            <text:span text:style-name="nadrukvet">Bezwaren toeristenbelasting</text:span>
          </text:p>
            <text:p text:style-name="al">
            <text:span text:style-name="nadrukvet">3.09</text:span>
            <text:span text:style-name="nadrukvet">Verordening financieel beheer Bloemendaal 2023</text:span>
          </text:p>
            <text:p text:style-name="al">
            <text:span text:style-name="nadrukvet">3.10</text:span>
            <text:span text:style-name="nadrukvet">Raadsbesluit op zienswijze Gemeenschappelijke regeling Gemeenschappelijk Orgaan Beschermd Wonen</text:span>
          </text:p>
            <text:p text:style-name="al">
            <text:span text:style-name="nadrukvet">3.11</text:span>
            <text:span text:style-name="nadrukvet">Correctie op raadsbrief 2022005146 inzake label C kantoren</text:span>
          </text:p>
            <text:p text:style-name="al">
            <text:span text:style-name="nadrukvet">3.12</text:span>
            <text:span text:style-name="nadrukvet">Vaststellen raadsvoorstel Zienswijze jaarstukken GR Bereikbaarheid</text:span>
          </text:p>
            <text:p text:style-name="al">
            <text:span text:style-name="nadrukvet">3.13</text:span>
            <text:span text:style-name="nadrukvet">Kastanjelaan 43 Bloemendaal</text:span>
          </text:p>
            <text:p text:style-name="al">
            <text:span text:style-name="nadrukvet">3.14 </text:span>
            <text:span text:style-name="nadrukvet">Concept Regionaal plan Kennemerland opvang asielzoekers</text:span>
          </text:p>
            <text:p text:style-name="al">
            <text:span text:style-name="nadrukvet">4.</text:span>
            <text:span text:style-name="nadrukvet">Uitnodigingen</text:span>
          </text:p>
            <text:p text:style-name="al">
            <text:span text:style-name="nadrukvet">5. </text:span>
            <text:span text:style-name="nadrukvet">Mededelingen</text:span>
          </text:p>
            <text:p text:style-name="al">
            <text:span text:style-name="nadrukvet">6.</text:span>
            <text:span text:style-name="nadrukvet">Rondvraag</text:span>
          </text:p>
            <text:p text:style-name="al">Na publicatie van de agenda kunnen wijzigingen plaatsvinden. Na de vergadering van het college van B&amp;W wordt de besluitenlijst gepublicee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255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164281</meta:user-defined>
    <dc:language>nl</dc:language>
    <meta:user-defined meta:name="OVERHEIDop.locatietype/OVERHEIDop.gebiedsmarkering">Gemeente</meta:user-defined>
    <meta:user-defined meta:name="DC.title">Agenda vergadering van burgemeester en wethouders van  28 maart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559</meta:user-defined>
    <meta:user-defined meta:name="OVERHEIDop.GmbID/DC.identifier">gmb-2023-132559</meta:user-defined>
    <meta:user-defined meta:name="OVERHEIDop.versieInformatie"/>
  </office:meta>
</office:document-meta>
</file>