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Korte Rek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Korte Reke 1.</text:span>
          </text:p>
            <text:p text:style-name="common-al">Zaakomschrijving: Plaatsen van een Kinderkermist bungee trampoline en luchtkussenpark</text:p>
            <text:p text:style-name="common-al">Datum evenement: 8 april 2023 tot en met 1 september 2023</text:p>
            <text:p text:style-name="common-al">Zaaknummer: 801885</text:p>
            <text:p text:style-name="common-al">Beschikking datum verzonden: 23-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255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5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5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01885</meta:user-defined>
    <meta:user-defined meta:name="DCTERMS.abstract">Plaatsen van een Kinderkermist, bungee trampoline en luchtkussenpark</meta:user-defined>
    <dc:language>nl</dc:language>
    <meta:user-defined meta:name="OVERHEIDop.locatietype/OVERHEIDop.gebiedsmarkering">Punt</meta:user-defined>
    <meta:user-defined meta:name="DC.title">Evenementenvergunning verleend, Renesse, Korte Reke 1</meta:user-defined>
    <meta:user-defined meta:name="DCTERMS.W3CDTF/DCTERMS.available">2023-03-27</meta:user-defined>
    <meta:user-defined meta:name="DCTERMS.W3CDTF/OVERHEIDop.jaargang">2023</meta:user-defined>
    <meta:user-defined meta:name="OVERHEIDop.publicationIssue">132553</meta:user-defined>
    <meta:user-defined meta:name="OVERHEIDop.GmbID/DC.identifier">gmb-2023-132553</meta:user-defined>
    <meta:user-defined meta:name="OVERHEIDop.versieInformatie"/>
  </office:meta>
</office:document-meta>
</file>