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rmenjansweg 4, De Koepel en Papentorenvest, 2023-02126, Recreatief, hardloopevenement met drie verschillende afstanden op 23 juni 2023, ingekomen 23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5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5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5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armenjansweg 4, De Koepel en Papentorenvest, 2023-02126, Recreatief, hardloopevenement met drie verschillende afstanden op 23 juni 2023, ingekomen 23 maart 2023</meta:user-defined>
    <meta:user-defined meta:name="DCTERMS.W3CDTF/DCTERMS.available">2023-03-27</meta:user-defined>
    <meta:user-defined meta:name="DCTERMS.W3CDTF/OVERHEIDop.jaargang">2023</meta:user-defined>
    <meta:user-defined meta:name="OVERHEIDop.publicationIssue">132552</meta:user-defined>
    <meta:user-defined meta:name="OVERHEIDop.GmbID/DC.identifier">gmb-2023-132552</meta:user-defined>
    <meta:user-defined meta:name="OVERHEIDop.versieInformatie"/>
  </office:meta>
</office:document-meta>
</file>